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adornments="Italique gras" style:font-pitch="variable"/>
    <style:font-face style:name="Montserrat Black" svg:font-family="'Montserrat Black'" style:font-adornments="Normal" style:font-pitch="variable"/>
    <style:font-face style:name="Montserrat ExtraBold" svg:font-family="'Montserrat ExtraBold'" style:font-adornments="Italique" style:font-pitch="variable"/>
    <style:font-face style:name="Montserrat1" svg:font-family="Montserrat" style:font-adornments="Normal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8f25c" officeooo:paragraph-rsid="0008f25c"/>
    </style:style>
    <style:style style:name="P2" style:family="paragraph" style:parent-style-name="Text_20_body">
      <style:text-properties officeooo:rsid="0003b6ab" officeooo:paragraph-rsid="0003b6ab"/>
    </style:style>
    <style:style style:name="P3" style:family="paragraph" style:parent-style-name="Text_20_body">
      <style:text-properties officeooo:rsid="000c4c0c" officeooo:paragraph-rsid="000c4c0c"/>
    </style:style>
    <style:style style:name="P4" style:family="paragraph" style:parent-style-name="Text_20_body">
      <style:text-properties officeooo:rsid="00090dcc" officeooo:paragraph-rsid="0008f25c"/>
    </style:style>
    <style:style style:name="P5" style:family="paragraph" style:parent-style-name="Text_20_body">
      <style:text-properties officeooo:rsid="00090dcc" officeooo:paragraph-rsid="00090dcc"/>
    </style:style>
    <style:style style:name="P6" style:family="paragraph" style:parent-style-name="Text_20_body">
      <style:text-properties officeooo:rsid="000b6b70" officeooo:paragraph-rsid="000b6b70"/>
    </style:style>
    <style:style style:name="P7" style:family="paragraph" style:parent-style-name="Heading_20_2">
      <style:paragraph-properties fo:margin-top="0.199cm" fo:margin-bottom="0cm" style:contextual-spacing="false"/>
      <style:text-properties officeooo:paragraph-rsid="000c4c0c"/>
    </style:style>
    <style:style style:name="P8" style:family="paragraph" style:parent-style-name="Heading_20_2">
      <style:paragraph-properties fo:margin-top="0cm" fo:margin-bottom="0.101cm" style:contextual-spacing="false"/>
      <style:text-properties fo:font-weight="normal" officeooo:rsid="000c4c0c" officeooo:paragraph-rsid="000c4c0c" style:font-weight-asian="normal" style:font-weight-complex="normal"/>
    </style:style>
    <style:style style:name="P9" style:family="paragraph" style:parent-style-name="Text_20_body">
      <style:text-properties officeooo:rsid="000b9cde" officeooo:paragraph-rsid="000b9075"/>
    </style:style>
    <style:style style:name="T1" style:family="text">
      <style:text-properties officeooo:rsid="000c4c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1° L'état initial du terrain et de ses abords indiquant, s'il y a lieu, les constructions, la végétation et les éléments paysagers existants ;</text:h>
      <text:p text:style-name="P1"/>
      <text:p text:style-name="P1"/>
      <text:p text:style-name="P1"/>
      <text:p text:style-name="P1"/>
      <text:p text:style-name="P2"/>
      <text:h text:style-name="Heading_20_1" text:outline-level="1">2° Les partis retenus pour assurer l'insertion du projet dans son environnement et la prise en compte des paysages, faisant apparaître, en fonction des caractéristiques du projet :</text:h>
      <text:p text:style-name="P3">Identification du projet :</text:p>
      <text:p text:style-name="P3"/>
      <text:p text:style-name="Text_20_body"/>
      <text:h text:style-name="Heading_20_2" text:outline-level="2">a) L'aménagement du terrain, en indiquant ce qui est modifié ou supprimé ;</text:h>
      <text:p text:style-name="P1"/>
      <text:p text:style-name="P1"><text:s/></text:p>
      <text:p text:style-name="P2"/>
      <text:h text:style-name="Heading_20_2" text:outline-level="2">b) L'implantation, l'organisation, la composition et le volume des constructions nouvelles, notamment par rapport aux constructions ou paysages avoisinants ;</text:h>
      <text:p text:style-name="Text_20_body"/>
      <text:p text:style-name="Text_20_body"/>
      <text:p text:style-name="Text_20_body"/>
      <text:p text:style-name="Text_20_body"/>
      <text:h text:style-name="Heading_20_2" text:outline-level="2">c) Le traitement des constructions, clôtures, végétations ou aménagements situés en limite de terrain ;</text:h>
      <text:p text:style-name="P4"/>
      <text:p text:style-name="P4"/>
      <text:h text:style-name="Heading_20_2" text:outline-level="2">d) Les matériaux et les couleurs des constructions ;</text:h>
      <text:p text:style-name="P5"/>
      <text:p text:style-name="P5"/>
      <text:p text:style-name="P5"/>
      <text:h text:style-name="Heading_20_2" text:outline-level="2">e) Le traitement des espaces libres, notamment les plantations à conserver ou à créer ;</text:h>
      <text:p text:style-name="P6"/>
      <text:p text:style-name="P6"><text:s/></text:p>
      <text:h text:style-name="Heading_20_2" text:outline-level="2">f) L'organisation et l'aménagement des accès au terrain, aux constructions et aux aires de stationnement </text:h>
      <text:p text:style-name="Text_20_body"/>
      <text:p text:style-name="Text_20_body"/>
      <text:h text:style-name="P7" text:outline-level="2"><text:span text:style-name="T1">g</text:span>) <text:span text:style-name="T1">Le raccordement aux réseaux</text:span></text:h>
      <text:h text:style-name="P8" text:outline-level="2">(électricité, assainissement, eaux pluviales, chauffage...)</text:h>
      <text:p text:style-name="Text_20_body"/>
      <text:p text:style-name="Text_20_body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adornments="Italique gras" style:font-pitch="variable"/>
    <style:font-face style:name="Montserrat Black" svg:font-family="'Montserrat Black'" style:font-adornments="Normal" style:font-pitch="variable"/>
    <style:font-face style:name="Montserrat ExtraBold" svg:font-family="'Montserrat ExtraBold'" style:font-adornments="Italique" style:font-pitch="variable"/>
    <style:font-face style:name="Montserrat1" svg:font-family="Montserrat" style:font-adornments="Normal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 fo:line-height="100%" fo:text-align="justify" style:justify-single-word="false"/>
      <style:text-properties style:font-name="Montserrat1" fo:font-family="Montserrat" style:font-style-name="Normal" style:font-pitch="variable" fo:font-size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101cm" style:contextual-spacing="false" fo:text-align="start" style:justify-single-word="false" fo:padding="0.049cm" fo:border-left="none" fo:border-right="none" fo:border-top="none" fo:border-bottom="0.06pt solid #000000"/>
      <style:text-properties style:font-name="Montserrat Black" fo:font-family="'Montserrat Black'" style:font-style-name="Normal" style:font-pitch="variable" fo:font-size="16pt" fo:font-weight="90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101cm" style:contextual-spacing="false"/>
      <style:text-properties style:font-name="Montserrat ExtraBold" fo:font-family="'Montserrat ExtraBold'" style:font-style-name="Italique" style:font-pitch="variable" fo:font-size="10pt" fo:font-style="normal" fo:font-weight="800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top="0.199cm" fo:margin-bottom="0.101cm" style:contextual-spacing="false"/>
      <style:text-properties fo:color="#666666" loext:opacity="100%" style:font-name="Montserrat" fo:font-family="Montserrat" style:font-style-name="Italique gras" style:font-pitch="variable" fo:font-size="10pt" fo:font-style="italic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officeooo:paragraph-rsid="0003b6ab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8355*" fo:start-indent="0cm" fo:end-indent="1cm"/>
          <style:column style:rel-width="7349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C4 – Notice explicative / Projet architectura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8:01:33.262000000</meta:creation-date>
    <dc:date>2024-11-06T09:20:32.533000000</dc:date>
    <meta:editing-duration>PT16M46S</meta:editing-duration>
    <meta:editing-cycles>7</meta:editing-cycles>
    <meta:generator>LibreOffice/24.8.2.1$Windows_X86_64 LibreOffice_project/0f794b6e29741098670a3b95d60478a65d05ef13</meta:generator>
    <meta:print-date>2024-10-17T12:37:43.308000000</meta:print-date>
    <meta:printed-by>Fichiers PDF</meta:printed-by>
    <meta:document-statistic meta:table-count="0" meta:image-count="0" meta:object-count="0" meta:page-count="1" meta:paragraph-count="14" meta:word-count="159" meta:character-count="1064" meta:non-whitespace-character-count="913"/>
  </office:meta>
</office:document-meta>
</file>